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es_2022"/><text:bookmark-start text:name="__RefHeading___semaine_du_numerique_pevele_carembault_1"/><text:bookmark-start text:name="semaine_du_numerique_pevele_carembault"/>Semaine du Numérique Pévèle Carembault<text:bookmark-end text:name="__RefHeading___semaine_du_numerique_pevele_carembault_1"/><text:bookmark-end text:name="semaine_du_numerique_pevele_carembaul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énévole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Sandwich </text:p>
          </table:table-cell>
        </table:table-row>
        <table:table-row>
          <table:table-cell office:value-type="string" table:style-name="tablecell">
            <text:p text:style-name="tablealignleft"> Daffy </text:p>
          </table:table-cell>
          <table:table-cell office:value-type="string" table:style-name="tablecell">
            <text:p text:style-name="tablealignleft"> Jour 1 </text:p>
          </table:table-cell>
          <table:table-cell office:value-type="string" table:style-name="tablecell">
            <text:p text:style-name="tablealignleft"> Sandwich 1 </text:p>
          </table:table-cell>
        </table:table-row>
        <table:table-row>
          <table:table-cell office:value-type="string" table:style-name="tablecell">
            <text:p text:style-name="tablealignleft"> Daffy </text:p>
          </table:table-cell>
          <table:table-cell office:value-type="string" table:style-name="tablecell">
            <text:p text:style-name="tablealignleft"> Jour 2 </text:p>
          </table:table-cell>
          <table:table-cell office:value-type="string" table:style-name="tablecell">
            <text:p text:style-name="tablealignleft"> Sandwich 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es_2022</dc:title>
  </office:meta>
</office:document-meta>
</file>